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 fo:background-color="#FEFEFE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1pt" style:font-size-asian="11pt" style:font-size-complex="11pt" style:language-asian="pl" style:country-asian="PL"/>
    </style:style>
    <style:style style:name="P7" style:parent-style-name="Normalny" style:family="paragraph">
      <style:paragraph-properties fo:text-align="justify" fo:margin-bottom="0in" fo:line-height="100%" fo:text-indent="0.4916in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8" style:parent-style-name="Normalny" style:family="paragraph">
      <style:paragraph-properties fo:text-align="justify" fo:margin-bottom="0in" fo:line-height="100%" fo:text-indent="0.4916in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9" style:parent-style-name="Normalny" style:family="paragraph">
      <style:paragraph-properties fo:text-align="justify" fo:margin-bottom="0in" fo:line-height="100%" fo:text-indent="0.4916in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10" style:parent-style-name="Normalny" style:family="paragraph">
      <style:paragraph-properties fo:text-align="justify" fo:margin-bottom="0in" fo:line-height="100%" fo:text-indent="0.4916in" fo:background-color="#FEFEFE"/>
    </style:style>
    <style:style style:name="T11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fo:text-align="justify" fo:margin-bottom="0in" fo:line-height="100%" fo:text-indent="0.4916in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8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2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3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4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30" style:parent-style-name="Normalny" style:family="paragraph">
      <style:paragraph-properties fo:text-align="justify" fo:margin-bottom="0in" fo:line-height="100%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fo:text-align="justify" fo:margin-bottom="0in" fo:line-height="100%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text-align="justify" fo:margin-top="0.0694in" fo:margin-bottom="0.0694in" fo:line-height="100%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33" style:parent-style-name="Normalny" style:family="paragraph">
      <style:paragraph-properties fo:text-align="justify" fo:margin-bottom="0in" fo:line-height="100%" fo:text-indent="0.4916in" fo:background-color="#FEFEFE"/>
    </style:style>
    <style:style style:name="T34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fo:text-align="justify" fo:margin-bottom="0in" fo:line-height="100%" fo:background-color="#FEFEFE"/>
    </style:style>
    <style:style style:name="T38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41" style:parent-style-name="Normalny" style:family="paragraph">
      <style:paragraph-properties fo:text-align="justify" fo:margin-bottom="0in" fo:line-height="100%" fo:background-color="#FEFEFE"/>
    </style:style>
    <style:style style:name="T42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45" style:parent-style-name="Normalny" style:family="paragraph">
      <style:paragraph-properties fo:text-align="justify" fo:margin-bottom="0in" fo:line-height="100%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 fo:text-indent="0.4916in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47" style:parent-style-name="Normalny" style:family="paragraph">
      <style:paragraph-properties fo:text-align="justify" fo:margin-bottom="0in" fo:line-height="100%" fo:text-indent="0.4916in" fo:background-color="#FEFEFE"/>
    </style:style>
    <style:style style:name="T48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51" style:parent-style-name="Normalny" style:family="paragraph">
      <style:paragraph-properties fo:text-align="justify" fo:margin-bottom="0in" fo:line-height="100%" fo:text-indent="0.4916in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52" style:parent-style-name="Normalny" style:family="paragraph">
      <style:paragraph-properties fo:text-align="justify" fo:margin-bottom="0in" fo:line-height="100%" fo:text-indent="0.4916in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53" style:parent-style-name="Normalny" style:family="paragraph">
      <style:paragraph-properties fo:text-align="justify" fo:margin-bottom="0.0833in" fo:line-height="100%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Arial" style:font-name-asian="Calibri" style:font-name-complex="Arial" fo:color="#0563C1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57" style:parent-style-name="Normalny" style:family="paragraph">
      <style:paragraph-properties fo:text-align="justify" fo:margin-bottom="0.0833in" fo:line-height="100%"/>
    </style:style>
    <style:style style:name="T5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Arial" style:font-name-asian="Calibri" style:font-name-complex="Arial" fo:color="#0563C1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61" style:parent-style-name="Normalny" style:family="paragraph">
      <style:paragraph-properties fo:text-align="justify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text-align="justify" fo:margin-top="0.0694in" fo:margin-bottom="0.0694in" fo:line-height="100%" fo:text-indent="0.4916in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64" style:parent-style-name="Normalny" style:family="paragraph">
      <style:paragraph-properties fo:text-align="justify" fo:margin-top="0.0694in" fo:margin-bottom="0.0694in" fo:line-height="100%" fo:background-color="#FEFEFE"/>
      <style:text-properties style:font-name="Arial" style:font-name-asian="Calibri" style:font-name-complex="Arial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Załącznik Nr 2 do zarządzenia Nr 383/IX/2026</text:p>
      <text:p text:style-name="P2">Wójta Gminy Świeszyno z dnia 30 czerwca 2026 r.<text:s/></text:p>
      <text:p text:style-name="P3">w sprawie określenia zasad wyznaczania składu<text:s/></text:p>
      <text:p text:style-name="P4">oraz zasad działania Komitetu Rewitalizacji w Gminie Świeszyno</text:p>
      <text:p text:style-name="P5"><text:span text:style-name="T6">Ogłoszenie w sprawie przeprowadzenia konsultacji</text:span></text:p>
      <text:p text:style-name="P7">Wójt Gminy Świeszyno działając na podstawie art. 6 ust. 1 – 7 ustawy o rewitalizacji z dnia 9 października 2015 r. (t.j. Dz. U. 2024, poz. 278) zawiadamia o rozpoczęciu konsultacji społecznych w sprawie określenia zasad wyznaczania składu oraz zasad działania Komitetu Rewitalizacji w Gminie Świeszyno.</text:p>
      <text:p text:style-name="P8">Celem przyjęcia Regulaminu Komitetu Rewitalizacji w Gminie Świeszyno jest zapewnienie możliwości prowadzenia działań rewitalizacyjnych określonych w programie na wyznaczonym obszarze rewitalizacji Gminy Świeszyno. Zaplanowane przedsięwzięcia rewitalizacyjne znajdują się na obszarach znajdujących się w stanie kryzysowym <text:s/>z powodu koncentracji negatywnych zjawisk społecznych, w szczególności bezrobocia, zaawansowanych procesów starzenia się ludności, braku samowystarczalności ekonomicznej ludności i gospodarstw domowych, a także występowania zjawisk o charakterze środowiskowym, gospodarczym i technicznym. Celem przedsięwzięć jest przeciwdziałanie wskazanym zjawiskom.</text:p>
      <text:p text:style-name="P9">Przyjęcie Regulaminu Komitetu Rewitalizacji w Gminie Świeszyno nastąpi na zasadach i trybie, wskazanym w projekcie uchwały, stanowiącym załącznik do niniejszego ogłoszenia, podlegającemu przedmiotowym konsultacjom.</text:p>
      <text:p text:style-name="P10"><text:span text:style-name="T11">Konsultacje przeprowadzone będą od dnia </text:span><text:span text:style-name="T12">1 lipca 2026 roku do dnia 5 sierpnia 2026</text:span><text:span text:style-name="T13"> roku w formie:</text:span></text:p>
      <text:p text:style-name="P14"/>
      <text:p text:style-name="P15"><text:span text:style-name="T16">1.<text:s/></text:span><text:span text:style-name="T17">złożenie opinii i uwag za pośrednictwem:</text:span></text:p>
      <text:p text:style-name="P18"><text:span text:style-name="T19">a) wiadomości mailowej, skierowanej na adres e-mail:<text:s/></text:span><text:a xlink:href="mailto:gmina@swieszyno.pl" office:target-frame-name="_top" xlink:show="replace"><text:span text:style-name="T20">gmina@swieszyno.pl</text:span></text:a><text:span text:style-name="T21">,</text:span></text:p>
      <text:p text:style-name="P22">b) pisma skierowanego na adres: Urząd Gminy Świeszyno, Świeszyno 71 76-024 Świeszyno z dopiskiem „Projekt uchwały Rady Gminy Świeszyno w sprawie określenia zasad wyznaczania składu oraz zasad działania Komitetu Rewitalizacji w Gminie Świeszyno”,</text:p>
      <text:p text:style-name="P23">c) osobiście - poprzez złożenie pisma w Urzędzie Gminy Świeszyno.</text:p>
      <text:p text:style-name="P24"/>
      <text:p text:style-name="P25"><text:span text:style-name="T26">2.<text:s/></text:span><text:span text:style-name="T27">spotkań realizowanych za pomocą środków porozumienia się na odległość z interesariuszami rewitalizacji, na których zostaną omówione zasady wyznaczania składu oraz działania Komitetu Rewitalizacji, podczas których będzie możliwość wyrażenia uwag, opinii i propozycji. Spotkania odbędą się pod niniejszym linkiem:<text:s/></text:span><text:a xlink:href="https://szkolenia4cs.clickmeeting.com/konsultacjeswieszyno" office:target-frame-name="_top" xlink:show="replace"><text:span text:style-name="T28">https://szkolenia4cs.clickmeeting.com/konsultacjeswieszyno</text:span></text:a><text:span text:style-name="T29">:</text:span></text:p>
      <text:p text:style-name="P30">- w dniu 13 lipca 2026 roku o godzinie 11.00;</text:p>
      <text:p text:style-name="P31">- w dniu 16 lipca 2026 roku o godzinie 10.00.</text:p>
      <text:p text:style-name="P32">3. zbierania uwag ustnych przez przedstawicieli podmiotu, prowadzącego konsultacje, które odbędzie się w okresie trwania konsultacji w formie osobistej w siedzibie Urzędu Gminy Świeszyno.</text:p>
      <text:p text:style-name="P33"><text:span text:style-name="T34">Uwagi w formie pisemnej lub elektronicznej można składać w terminie od<text:s/></text:span><text:span text:style-name="T35">1 lipca 2026 roku do dnia 5 sierpnia 2026</text:span><text:span text:style-name="T36">, dostarczając je:</text:span></text:p>
      <text:p text:style-name="P37"><text:span text:style-name="T38">a) elektronicznie na adres: </text:span><text:a xlink:href="mailto:gmina@swieszyno.pl" office:target-frame-name="_top" xlink:show="replace"><text:span text:style-name="T39">gmina@swieszyno.pl</text:span></text:a><text:span text:style-name="T40">,</text:span></text:p>
      <text:p text:style-name="P41"><text:span text:style-name="T42">b) drogą korespondencyjną na adres: Urząd Gminy Świeszyno, Świeszyno 71 76-024 Świeszyno</text:span><text:span text:style-name="T43">,</text:span><text:span text:style-name="T44"><text:s/></text:span></text:p>
      <text:p text:style-name="P45">c) bezpośrednio do Urzędu Gminy Świeszyno, w godzinach pracy Urzędu.</text:p>
      <text:p text:style-name="P46"/>
      <text:soft-page-break/>
      <text:p text:style-name="P47"><text:span text:style-name="T48">Nie będą rozpatrywane uwagi, które wpłyną po dniu<text:s/></text:span><text:span text:style-name="T49">5 sierpnia 2026 roku</text:span><text:span text:style-name="T50">.<text:s/></text:span></text:p>
      <text:p text:style-name="P51">W przypadku dostarczenia uwag za pośrednictwem poczty decyduje data wpływu korespondencji do Urzędu Gminy Świeszyno.</text:p>
      <text:p text:style-name="P52">Dokumentacja dotycząca przedmiotu konsultacji będzie dostępna:</text:p>
      <text:p text:style-name="P53"><text:span text:style-name="T54">a) w Biuletynie Informacji Publicznej pod adresem:<text:s/></text:span><text:a xlink:href="http://www.ug.swieszyno.ibip.pl" office:target-frame-name="_top" xlink:show="replace"><text:span text:style-name="T55">www.ug.swieszyno.ibip.pl</text:span></text:a><text:span text:style-name="T56">;</text:span></text:p>
      <text:p text:style-name="P57"><text:span text:style-name="T58">b) na stronie internetowej Gminy pod adresem:<text:s/></text:span><text:a xlink:href="http://www.swieszyno.pl" office:target-frame-name="_top" xlink:show="replace"><text:span text:style-name="T59">www.swieszyno.pl</text:span></text:a><text:span text:style-name="T60"><text:s/>;</text:span></text:p>
      <text:p text:style-name="P61">c) na tablicy ogłoszeń Urzędu Gminy Świeszyno.</text:p>
      <text:p text:style-name="P62">Informacja podsumowująca każdą z form konsultacji społecznych zostanie opracowana zgodnie z art. 6 ust. 7 ustawy z dnia 9 października 2015 r. o rewitalizacji oraz zamieszczona w Biuletynie Informacji Publicznej Gminy Świeszyno.</text:p>
      <text:p text:style-name="P63"/>
      <text:p text:style-name="P6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</meta:initial-creator>
    <dc:creator>Marta</dc:creator>
    <meta:creation-date>2026-06-29T12:09:00Z</meta:creation-date>
    <dc:date>2026-06-29T12:10:00Z</dc:date>
    <meta:template xlink:href="Normal" xlink:type="simple"/>
    <meta:editing-cycles>1</meta:editing-cycles>
    <meta:editing-duration>PT60S</meta:editing-duration>
    <meta:document-statistic meta:page-count="2" meta:paragraph-count="7" meta:word-count="554" meta:character-count="3877" meta:row-count="27" meta:non-whitespace-character-count="3330"/>
  </office:meta>
</office:document-meta>
</file>