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 style:page-number="1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text-align="end" fo:margin-bottom="0in" fo:line-height="100%"/>
    </style:style>
    <style:style style:name="T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pl" style:country-asian="PL"/>
    </style:style>
    <style:style style:name="P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ableColumn9" style:family="table-column">
      <style:table-column-properties style:column-width="6.8513in"/>
    </style:style>
    <style:style style:name="Table8" style:family="table">
      <style:table-properties style:width="6.8513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694in" fo:padding-left="0.075in" fo:padding-bottom="0in" fo:padding-right="0.075in"/>
    </style:style>
    <style:style style:name="P12" style:parent-style-name="Normalny" style:family="paragraph">
      <style:paragraph-properties fo:margin-bottom="0in" fo:line-height="100%" fo:margin-left="3.9368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P13" style:parent-style-name="Normalny" style:family="paragraph">
      <style:paragraph-properties fo:margin-bottom="0in" fo:line-height="100%" fo:margin-left="3.9368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bold" style:text-underline-mode="continuous"/>
    </style:style>
    <style:style style:name="P14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5" style:parent-style-name="Normalny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fo:text-transform="uppercase" style:letter-kerning="false" fo:font-size="11pt" style:font-size-asian="11pt" style:font-size-complex="11pt"/>
    </style:style>
    <style:style style:name="P16" style:parent-style-name="Normalny" style:family="paragraph">
      <style:paragraph-properties fo:text-align="center" fo:margin-top="0.1944in" fo:margin-bottom="0.1944in" fo:line-height="100%"/>
    </style:style>
    <style:style style:name="T1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8" style:parent-style-name="Normalny" style:family="paragraph">
      <style:paragraph-properties fo:keep-with-next="always" fo:text-align="center" fo:margin-bottom="0.3333in" fo:line-height="100%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P20" style:parent-style-name="Normalny" style:family="paragraph">
      <style:paragraph-properties fo:keep-together="always" fo:text-align="justify" fo:margin-top="0.0833in" fo:margin-bottom="0.0833in" fo:line-height="100%" fo:text-indent="0.1576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1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4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0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1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2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3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4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5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6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7" style:parent-style-name="Normalny" style:family="paragraph">
      <style:paragraph-properties fo:keep-with-next="always" fo:text-align="justify" fo:margin-bottom="0in" fo:line-height="100%">
        <style:tab-stops>
          <style:tab-stop style:type="left" style:position="5.614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8" style:parent-style-name="Normalny" style:family="paragraph">
      <style:paragraph-properties fo:keep-with-next="always" fo:text-align="justify" fo:margin-bottom="0in" fo:line-height="100%">
        <style:tab-stops>
          <style:tab-stop style:type="left" style:position="5.6145in"/>
        </style:tab-stops>
      </style:paragraph-properties>
      <style:text-properties style:font-name="Arial" style:font-name-asian="Calibri" style:font-name-complex="Arial" style:letter-kerning="false" fo:font-size="11pt" style:font-size-asian="11pt" style:font-size-complex="11pt"/>
    </style:style>
    <style:style style:name="P39" style:parent-style-name="Normalny" style:family="paragraph">
      <style:paragraph-properties fo:keep-with-next="always" fo:text-align="end" fo:margin-bottom="0in" fo:line-height="100%"/>
      <style:text-properties style:font-name="Arial" style:font-name-asian="Calibri" style:font-name-complex="Arial" style:letter-kerning="false" fo:font-size="9pt" style:font-size-asian="9pt" style:font-size-complex="9pt"/>
    </style:style>
    <style:style style:name="P40" style:parent-style-name="Normalny" style:family="paragraph">
      <style:paragraph-properties fo:keep-with-next="always" fo:text-align="end" fo:margin-bottom="0in" fo:line-height="100%"/>
      <style:text-properties style:font-name="Arial" style:font-name-asian="Calibri" style:font-name-complex="Arial" style:letter-kerning="false" fo:font-size="9pt" style:font-size-asian="9pt" style:font-size-complex="9pt"/>
    </style:style>
    <style:style style:name="P41" style:parent-style-name="Normalny" style:family="paragraph">
      <style:paragraph-properties fo:keep-with-next="always" fo:text-align="end" fo:margin-bottom="0in" fo:line-height="100%"/>
    </style:style>
    <style:style style:name="T42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T43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T44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P45" style:parent-style-name="Normalny" style:family="paragraph">
      <style:paragraph-properties fo:keep-with-next="always" fo:text-align="center" fo:margin-bottom="0.3333in" fo:line-height="100%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P46" style:parent-style-name="Normalny" style:family="paragraph">
      <style:paragraph-properties fo:keep-with-next="always" fo:text-align="center" fo:margin-bottom="0.3333in" fo:line-height="100%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P48" style:parent-style-name="Normalny" style:family="paragraph">
      <style:paragraph-properties fo:keep-with-next="always" fo:text-align="center" fo:margin-bottom="0in" fo:line-height="100%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P52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53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55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5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58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62" style:parent-style-name="Normalny" style:family="paragraph">
      <style:paragraph-properties fo:keep-together="always" fo:text-align="justify" fo:margin-top="0.0833in" fo:margin-bottom="0.0833in" fo:line-height="100%" fo:margin-left="0.1576in" fo:text-indent="-0.1576in">
        <style:tab-stops/>
      </style:paragraph-properties>
    </style:style>
    <style:style style:name="T6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65" style:parent-style-name="Normalny" style:family="paragraph">
      <style:paragraph-properties fo:keep-together="always" fo:text-align="justify" fo:margin-top="0.0833in" fo:margin-bottom="0.0833in" fo:line-height="100%" fo:margin-left="0.1576in" fo:text-indent="-0.1576in">
        <style:tab-stops/>
      </style:paragraph-properties>
    </style:style>
    <style:style style:name="T6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68" style:parent-style-name="Normalny" style:family="paragraph">
      <style:paragraph-properties fo:keep-together="always" fo:text-align="justify" fo:margin-top="0.0833in" fo:margin-bottom="0.0833in" fo:line-height="100%" fo:margin-left="0.1576in" fo:text-indent="-0.1576in">
        <style:tab-stops/>
      </style:paragraph-properties>
    </style:style>
    <style:style style:name="T6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71" style:parent-style-name="Normalny" style:family="paragraph">
      <style:paragraph-properties fo:keep-together="always" fo:text-align="justify" fo:margin-top="0.0833in" fo:margin-bottom="0.0833in" fo:line-height="100%" fo:margin-left="0.1576in" fo:text-indent="-0.1576in">
        <style:tab-stops/>
      </style:paragraph-properties>
    </style:style>
    <style:style style:name="T7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74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7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77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7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80" style:parent-style-name="Normalny" style:family="paragraph">
      <style:paragraph-properties fo:keep-together="always" fo:text-align="justify" fo:margin-top="0.0833in" fo:margin-bottom="0.0833in" fo:line-height="100%" fo:text-indent="0.2361in"/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81" style:parent-style-name="Normalny" style:family="paragraph">
      <style:paragraph-properties fo:keep-with-next="always" fo:keep-together="always" fo:text-align="center" fo:margin-bottom="0in" fo:line-height="100%"/>
    </style:style>
    <style:style style:name="T82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T84" style:parent-style-name="Domyślnaczcionkaakapitu" style:family="text">
      <style:text-properties style:font-name="Arial" style:font-name-asian="Calibri" style:font-name-complex="Arial" fo:font-weight="bold" style:font-weight-asian="bold" fo:color="#000000" style:letter-kerning="false" fo:font-size="11pt" style:font-size-asian="11pt" style:font-size-complex="11pt" style:text-underline-color="#000000"/>
    </style:style>
    <style:style style:name="P85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86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89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9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9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9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95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9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98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9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01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0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0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0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07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0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10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1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13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1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16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1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T119" style:parent-style-name="Domyślnaczcionkaakapitu" style:family="text">
      <style:text-properties style:font-name="Arial" style:font-name-asian="Calibri" style:font-name-complex="Arial" fo:font-weight="bold" style:font-weight-asian="bold" fo:color="#000000" style:letter-kerning="false" fo:font-size="11pt" style:font-size-asian="11pt" style:font-size-complex="11pt" style:text-underline-color="#000000"/>
    </style:style>
    <style:style style:name="T12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T121" style:parent-style-name="Domyślnaczcionkaakapitu" style:family="text">
      <style:text-properties style:font-name="Arial" style:font-name-asian="Calibri" style:font-name-complex="Arial" fo:font-weight="bold" style:font-weight-asian="bold" fo:color="#000000" style:letter-kerning="false" fo:font-size="11pt" style:font-size-asian="11pt" style:font-size-complex="11pt" style:text-underline-color="#000000"/>
    </style:style>
    <style:style style:name="T122" style:parent-style-name="Domyślnaczcionkaakapitu" style:family="text">
      <style:text-properties style:font-name="Arial" style:font-name-asian="Calibri" style:font-name-complex="Arial" style:font-weight-complex="bold" fo:color="#000000" style:letter-kerning="false" fo:font-size="11pt" style:font-size-asian="11pt" style:font-size-complex="11pt" style:text-underline-color="#000000"/>
    </style:style>
    <style:style style:name="T12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24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2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27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2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30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3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33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3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3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3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3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4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4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4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4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4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45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4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4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48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4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5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51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5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5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54" style:parent-style-name="Normalny" style:family="paragraph">
      <style:paragraph-properties fo:keep-with-next="always" fo:keep-together="always" fo:text-align="center" fo:margin-bottom="0in" fo:line-height="100%"/>
    </style:style>
    <style:style style:name="T15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15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T157" style:parent-style-name="Domyślnaczcionkaakapitu" style:family="text">
      <style:text-properties style:font-name="Arial" style:font-name-asian="Calibri" style:font-name-complex="Arial" fo:font-weight="bold" style:font-weight-asian="bold" fo:color="#000000" style:letter-kerning="false" fo:font-size="11pt" style:font-size-asian="11pt" style:font-size-complex="11pt" style:text-underline-color="#000000"/>
    </style:style>
    <style:style style:name="P158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5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16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62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6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65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6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68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6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7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71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7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7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74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7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7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77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7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7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80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8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83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8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8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8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8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9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92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9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9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95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19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9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198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199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T20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02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0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05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0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07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08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0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11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1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14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1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16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17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1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19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20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21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23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24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26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2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28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29" style:parent-style-name="Normalny" style:family="paragraph">
      <style:paragraph-properties fo:text-align="justify" fo:margin-top="0.0833in" fo:margin-bottom="0.0833in" fo:line-height="100%" fo:margin-left="0.2361in" fo:text-indent="-0.1576in">
        <style:tab-stops/>
      </style:paragraph-properties>
    </style:style>
    <style:style style:name="T23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31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32" style:parent-style-name="Normalny" style:family="paragraph">
      <style:paragraph-properties fo:keep-together="always" fo:text-align="justify" fo:margin-top="0.0833in" fo:margin-bottom="0.0833in" fo:line-height="100%" fo:text-indent="0.2361in"/>
    </style:style>
    <style:style style:name="T23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234" style:parent-style-name="Domyślnaczcionkaakapitu" style:family="text"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35" style:parent-style-name="Normalny" style:master-page-name="MP1" style:family="paragraph">
      <style:paragraph-properties fo:keep-together="always" fo:break-before="page" fo:text-align="end" fo:margin-bottom="0in" fo:line-height="100%" fo:margin-left="3.1493in" style:page-number="1">
        <style:tab-stops/>
      </style:paragraph-properties>
    </style:style>
    <style:style style:name="T237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P238" style:parent-style-name="Normalny" style:family="paragraph">
      <style:paragraph-properties fo:keep-together="always" fo:text-align="end" fo:margin-bottom="0in" fo:line-height="100%" fo:margin-left="3.1493in">
        <style:tab-stops/>
      </style:paragraph-properties>
    </style:style>
    <style:style style:name="T239" style:parent-style-name="Domyślnaczcionkaakapitu" style:family="text">
      <style:text-properties style:font-name="Arial" style:font-name-asian="Calibri" style:font-name-complex="Arial" style:letter-kerning="false" fo:font-size="9pt" style:font-size-asian="9pt" style:font-size-complex="9pt"/>
    </style:style>
    <style:style style:name="P240" style:parent-style-name="Normalny" style:family="paragraph">
      <style:paragraph-properties fo:keep-together="always" fo:text-align="center" fo:margin-top="0.1944in" fo:margin-bottom="0.1944in" fo:line-height="150%"/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text-underline-color="#000000"/>
    </style:style>
    <style:style style:name="TableColumn242" style:family="table-column">
      <style:table-column-properties style:column-width="3.2458in"/>
    </style:style>
    <style:style style:name="TableColumn243" style:family="table-column">
      <style:table-column-properties style:column-width="3.3166in"/>
    </style:style>
    <style:style style:name="Table241" style:family="table">
      <style:table-properties style:width="6.5625in" fo:margin-left="0in" table:align="center"/>
    </style:style>
    <style:style style:name="TableRow244" style:family="table-row">
      <style:table-row-properties style:min-row-height="0.779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Row249" style:family="table-row">
      <style:table-row-properties style:min-row-height="0.7381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Row254" style:family="table-row">
      <style:table-row-properties style:min-row-height="0.7381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Row259" style:family="table-row">
      <style:table-row-properties style:min-row-height="0.7381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keep-together="always" fo:margin-top="0.1944in" fo:margin-bottom="0.1944in" fo:line-height="100%"/>
      <style:text-properties style:font-name="Arial" style:font-name-asian="Times New Roman" style:font-name-complex="Arial" fo:color="#000000" style:letter-kerning="false" fo:font-size="11pt" style:font-size-asian="11pt" style:font-size-complex="11pt" style:text-underline-color="#000000" style:language-asian="pl" style:country-asian="PL" style:language-complex="pl" style:country-complex="PL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65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66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67" style:parent-style-name="Normalny" style:family="paragraph">
      <style:paragraph-properties fo:text-align="justify" fo:margin-bottom="0in" fo:line-height="15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68" style:parent-style-name="Normalny" style:family="paragraph">
      <style:paragraph-properties fo:keep-together="always" fo:margin-top="0.1944in" fo:margin-bottom="0.1944in" fo:line-height="150%"/>
      <style:text-properties style:font-name="Arial" style:font-name-asian="Calibri" style:font-name-complex="Arial" fo:color="#000000" style:letter-kerning="false" fo:font-size="11pt" style:font-size-asian="11pt" style:font-size-complex="11pt" style:text-underline-color="#000000"/>
    </style:style>
    <style:style style:name="P269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0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1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2" style:parent-style-name="Normalny" style:master-page-name="MP2" style:family="paragraph">
      <style:paragraph-properties fo:break-before="page"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/>
    </style:style>
    <style:style style:name="P276" style:parent-style-name="Normalny" style:family="paragraph">
      <style:paragraph-properties fo:text-align="justify" fo:margin-top="0.0833in" fo:margin-bottom="0.0833in" fo:line-height="100%" fo:text-indent="0.1576in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7" style:parent-style-name="Normalny" style:family="paragraph">
      <style:paragraph-properties fo:text-align="justify" fo:margin-top="0.0833in" fo:margin-bottom="0.0833in" fo:line-height="100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278" style:parent-style-name="Normalny" style:family="paragraph">
      <style:paragraph-properties fo:text-align="justify" fo:margin-bottom="0in" fo:line-height="100%"/>
      <style:text-properties style:font-name="Arial" style:font-name-asian="Calibri" style:font-name-complex="Arial" style:letter-kerning="false" fo:font-size="11pt" style:font-size-asian="11pt" style:font-size-complex="11pt"/>
    </style:style>
  </office:automatic-styles>
  <office:body>
    <office:text text:use-soft-page-breaks="true">
      <text:p text:style-name="P1">Załącznik Nr 1 do zarządzenia Nr 383/IX/2026</text:p>
      <text:p text:style-name="P3">Wójta Gminy Świeszyno z dnia 30 czerwca 2026 r.<text:s/></text:p>
      <text:p text:style-name="P4">w sprawie określenia zasad wyznaczania składu<text:s/></text:p>
      <text:p text:style-name="P5"><text:span text:style-name="T6">oraz zasad działania Komitetu Rewitalizacji w Gminie Świeszyno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</table:table-cell>
        </table:table-row>
      </table:table>
      <text:p text:style-name="P14"/>
      <text:p text:style-name="P15">Uchwała Nr ....................<text:line-break/>Rady GMINY ŚWIESZYNO</text:p>
      <text:p text:style-name="P16"><text:span text:style-name="T17">z dnia .................... 2026 r.</text:span></text:p>
      <text:p text:style-name="P18"><text:span text:style-name="T19">w sprawie określenia zasad wyznaczania składu oraz zasad działania Komitetu Rewitalizacji w Gminie Świeszyno</text:span></text:p>
      <text:p text:style-name="P20">Na podstawie art. 18 ust. 2 pkt 15 ustawy z dnia 8 marca 1990 r. o samorządzie gminnym (t.j. Dz.U. 2026 r., poz. 662 z późn. zm.) w związku z art. 7 ust. 2 i 3 ustawy z dnia 9 października 2015 r. o rewitalizacji (t.j. Dz. U. 2024, poz. 278) Rada Gminy Świeszyno uchwala, co następuje:</text:p>
      <text:p text:style-name="P21"><text:span text:style-name="T22">§ 1. </text:span><text:span text:style-name="T23">Dążąc do zapewnienia aktywnego uczestnictwa interesariuszy w procesie rewitalizacji obszarów rewitalizacji Gminy Świeszyno określa się zasady wyznaczania składu oraz zasady działania Komitetu Rewitalizacji, wskazane w Regulaminie Komitetu Rewitalizacji, stanowiącym załącznik do niniejszej Uchwały.</text:span></text:p>
      <text:p text:style-name="P24"><text:span text:style-name="T25">§ 2. </text:span><text:span text:style-name="T26">Wykonanie uchwały powierza się Wójtowi Gminy Świeszyno.</text:span></text:p>
      <text:p text:style-name="P27"><text:span text:style-name="T28">§ 3. </text:span><text:span text:style-name="T29">Uchwała wchodzi w życie z dniem podjęcia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Załącznik Nr 1 do uchwały Nr ....................</text:span><text:span text:style-name="T43"><text:line-break/>Rady Gminy Świeszyno</text:span><text:span text:style-name="T44"><text:line-break/>z dnia....................2026 r.</text:span></text:p>
      <text:p text:style-name="P45"/>
      <text:p text:style-name="P46"><text:span text:style-name="T47">Regulamin Komitetu Rewitalizacji</text:span></text:p>
      <text:p text:style-name="P48"><text:span text:style-name="T49">Rozdział 1.</text:span><text:span text:style-name="T50"><text:line-break/></text:span><text:span text:style-name="T51">Zadania Komitetu Rewitalizacji</text:span></text:p>
      <text:p text:style-name="P52"><text:span text:style-name="T53">§ 1. </text:span><text:span text:style-name="T54">1. Komitet Rewitalizacji, zwany dalej Komitetem, wspiera działania Wójta Gminy Świeszyno w obszarze działań związanych z rewitalizacją w Gminie Świeszyno, stanowi forum współpracy i dialogu interesariuszy z organami gminy, a także sprawuje funkcje opiniodawczo – doradcze w sprawach związanych z przygotowaniem, opracowaniem i wdrażaniem rewitalizacji oraz oceną przebiegu tego procesu na obszarze Gminy Świeszyno.</text:span></text:p>
      <text:p text:style-name="P55"><text:span text:style-name="T56">2. </text:span><text:span text:style-name="T57">Komitet reprezentuje ogół mieszkańców Gminy Świeszyno, w tym lokalne środowiska gospodarcze, naukowe, kulturalne, organizacje pozarządowe oraz inne grupy społeczne.</text:span></text:p>
      <text:p text:style-name="P58"><text:span text:style-name="T59">§ 2. </text:span><text:span text:style-name="T60">1. </text:span><text:span text:style-name="T61">Do zadań członków Komitetu należeć będzie w szczególności:</text:span></text:p>
      <text:p text:style-name="P62"><text:span text:style-name="T63">a) </text:span><text:span text:style-name="T64">koordynacja działań, włączających lokalną społeczność w konsultacje społeczne dotyczące wdrażania, monitorowania i oceny rewitalizacji na obszarze Gminy Świeszyno;</text:span></text:p>
      <text:p text:style-name="P65"><text:span text:style-name="T66">b) </text:span><text:span text:style-name="T67">informowanie lokalnej społeczności o wdrażaniu, aktualizacji, wynikach monitorowania i ocenie podejmowanych przez Gminę działań w zakresie rewitalizacji;</text:span></text:p>
      <text:p text:style-name="P68"><text:span text:style-name="T69">c) </text:span><text:span text:style-name="T70">promocja działań rewitalizacyjnych,</text:span></text:p>
      <text:p text:style-name="P71"><text:span text:style-name="T72">d) </text:span><text:span text:style-name="T73">zapewnienie współpracy ze wszystkimi grupami interesariuszy w procesie rewitalizacji na obszarze Gminy Świeszyno.</text:span></text:p>
      <text:p text:style-name="P74"><text:span text:style-name="T75">2. </text:span><text:span text:style-name="T76">Komitet uprawniony jest do wyrażania opinii oraz podejmowania inicjatyw i rozwiązań odnoszących się do rewitalizacji na obszarze Gminy Świeszyno.</text:span></text:p>
      <text:p text:style-name="P77"><text:span text:style-name="T78">3. </text:span><text:span text:style-name="T79">Komitet uczestniczy w opiniowaniu oraz przygotowaniu projektów uchwał Rady Gminy Świeszyno i zarządzeń Wójta Gminy Świeszyno, związanych z rewitalizacją.</text:span></text:p>
      <text:p text:style-name="P80"/>
      <text:p text:style-name="P81"><text:span text:style-name="T82">Rozdział 2.</text:span><text:span text:style-name="T83"><text:line-break/></text:span><text:span text:style-name="T84">Organizacja Komitetu</text:span></text:p>
      <text:p text:style-name="P85"><text:span text:style-name="T86">§ 3. </text:span><text:span text:style-name="T87">1. </text:span><text:span text:style-name="T88">Członków Komitetu powołuje Wójt Gminy Świeszyno w drodze zarządzenia, spośród osób, które zgłosiły chęć przystąpienia do Komitetu.</text:span></text:p>
      <text:p text:style-name="P89"><text:span text:style-name="T90">2. </text:span><text:span text:style-name="T91">Komitet liczy nie więcej niż 15 przedstawicieli interesariuszy, w tym:</text:span></text:p>
      <text:p text:style-name="P92"><text:span text:style-name="T93">1) </text:span><text:span text:style-name="T94">co najmniej 1 i nie więcej niż 5 przedstawicieli mieszkańców obszaru rewitalizacji, przedstawicieli wspólnot mieszkaniowych, zrzeszenia właścicieli nieruchomości, spółdzielni mieszkaniowych funkcjonujących na obszarze rewitalizacji,</text:span></text:p>
      <text:p text:style-name="P95"><text:span text:style-name="T96">2) </text:span><text:span text:style-name="T97">co najmniej 1 i nie więcej niż 2 przedstawicieli Rady Gminy Świeszyno,</text:span></text:p>
      <text:p text:style-name="P98"><text:span text:style-name="T99">3) </text:span><text:span text:style-name="T100">co najmniej 1 i nie więcej niż 2 przedstawicieli podmiotów, prowadzących na obszarze gminy, objętej rewitalizacją, działalność gospodarczą,</text:span></text:p>
      <text:p text:style-name="P101"><text:span text:style-name="T102">4) </text:span><text:span text:style-name="T103">co najmniej 1 i nie więcej niż 2 przedstawicieli organizacji pozarządowych działających na obszarze Gminy Świeszyno,</text:span></text:p>
      <text:soft-page-break/>
      <text:p text:style-name="P104"><text:span text:style-name="T105">5) </text:span><text:span text:style-name="T106">co najmniej 1 i nie więcej niż 2 przedstawicieli jednostek samorządu terytorialnego i ich jednostek organizacyjnych,</text:span></text:p>
      <text:p text:style-name="P107"><text:span text:style-name="T108">6) </text:span><text:span text:style-name="T109">co najmniej 1 i nie więcej niż 2 przedstawicieli podmiotów innych, niż wymienione w pkt 1-5, realizujących na terenie Gminy Świeszyno zadania, związane z procesem rewitalizacji.</text:span></text:p>
      <text:p text:style-name="P110"><text:span text:style-name="T111">3. </text:span><text:span text:style-name="T112">Przeprowadzenie naboru do Komitetu powierza się Wójtowi Gminy Świeszyno.</text:span></text:p>
      <text:p text:style-name="P113"><text:span text:style-name="T114">4. </text:span><text:span text:style-name="T115">Informacja o naborze członków do Komitetu udostępniona będzie publicznie poprzez ogłoszenie w Biuletynie Informacji Publicznej Urzędu Gminy Świeszyno. Zaproszenia do składania deklaracji przystąpienia do Komitetu będą także wysłane drogą elektroniczną do wskazanych w ust. 2 środowisk.</text:span></text:p>
      <text:p text:style-name="P116"><text:span text:style-name="T117">5. </text:span><text:span text:style-name="T118">Przedstawiciele podmiotów wskazanych w ust.</text:span><text:span text:style-name="T119"><text:s/></text:span><text:span text:style-name="T120">2 pkt 1-6 mogą</text:span><text:span text:style-name="T121"><text:s/></text:span><text:span text:style-name="T122">z</text:span><text:span text:style-name="T123">głaszać chęć przystąpienia do Komitetu poprzez złożenie pisemnej deklaracji stanowiącej załącznik nr 1 do Regulaminu.</text:span></text:p>
      <text:p text:style-name="P124"><text:span text:style-name="T125">6. </text:span><text:span text:style-name="T126">W skład Komitetu mogą wchodzić osoby fizyczne, będące przedstawicielami ww. grup interesariuszy, wyrażające chęć udziału w posiedzeniach Komitetu oraz zaangażowania merytorycznego w prace nad opracowaniem, wdrażaniem, monitorowaniem i ewaluację Gminnego Programu Rewitalizacji.</text:span></text:p>
      <text:p text:style-name="P127"><text:span text:style-name="T128">7. </text:span><text:span text:style-name="T129">Lista członków Komitetu zostanie ogłoszona w Biuletynie Informacji Publicznej Urzędu Gminy Świeszyno.</text:span></text:p>
      <text:p text:style-name="P130"><text:span text:style-name="T131">8. </text:span><text:span text:style-name="T132">Kadencja Komitetu trwa 5 lat i rozpoczyna się w dniu pierwszego posiedzenia.</text:span></text:p>
      <text:p text:style-name="P133"><text:span text:style-name="T134">9. </text:span><text:span text:style-name="T135">W trakcie kadencji Komitetu Wójt Gminy Świeszyno, może odwołać obecnego członka Komitetu lub powołać nowego:</text:span></text:p>
      <text:p text:style-name="P136"><text:span text:style-name="T137">1) </text:span><text:span text:style-name="T138">z inicjatywy mieszkańców,</text:span></text:p>
      <text:p text:style-name="P139"><text:span text:style-name="T140">2) </text:span><text:span text:style-name="T141">na wniosek Przewodniczącego Komitetu lub Zastępcy Przewodniczącego Komitetu,</text:span></text:p>
      <text:p text:style-name="P142"><text:span text:style-name="T143">3) </text:span><text:span text:style-name="T144">z inicjatywy własnej, w przypadku, gdy utracili funkcję społeczną o której mowa w ust. 2, na podstawie której zostali powołani do składu Komitetu.</text:span></text:p>
      <text:p text:style-name="P145"><text:span text:style-name="T146">10. </text:span><text:span text:style-name="T147"><text:tab/>W przypadku, kiedy członek Komitetu nie może dłużej pełnić swojej funkcji, przedkłada pisemną rezygnację Przewodniczącemu Komitetu lub jego Zastępcy, który niezwłocznie występuje do Wójta Gminy Świeszyno z wnioskiem o powołanie na jego miejsce nowego członka Komitetu z sektora, którego przedstawicielem był członek Komitetu, który zrezygnował.</text:span></text:p>
      <text:p text:style-name="P148"><text:span text:style-name="T149">11. </text:span><text:span text:style-name="T150">Członkostwo w Komitecie ustaje również z momentem śmierci członka. W celu uzupełnienia składu Komitetu w razie śmierci jego członka stosuje się procedurę, opisaną w ust. 9 i 10.</text:span></text:p>
      <text:p text:style-name="P151"><text:span text:style-name="T152">12. </text:span><text:span text:style-name="T153">Praca w Komitecie będzie świadczona społecznie i nie będzie przysługiwać za nią żadne wynagrodzenie lub dieta.</text:span></text:p>
      <text:p text:style-name="P154"><text:span text:style-name="T155">Rozdział 3.</text:span><text:span text:style-name="T156"><text:line-break/></text:span><text:span text:style-name="T157">Zasady działania i organizacji posiedzeń Komitetu Rewitalizacji</text:span></text:p>
      <text:p text:style-name="P158"><text:span text:style-name="T159">§ 4. </text:span><text:span text:style-name="T160">1. </text:span><text:span text:style-name="T161">Pierwsze posiedzenie Komitetu zwołuje Wójt Gminy Świeszyno, zawiadamiając o tym pisemnie członków Komitetu.<text:s/></text:span></text:p>
      <text:p text:style-name="P162"><text:span text:style-name="T163">2. </text:span><text:span text:style-name="T164">Podczas pierwszego posiedzenia Komitet wybiera spośród swoich członków Przewodniczącego Komitetu i Zastępcę Przewodniczącego Komitetu.</text:span></text:p>
      <text:p text:style-name="P165"><text:span text:style-name="T166">3. </text:span><text:span text:style-name="T167">Wybór Przewodniczącego i Zastępcy Przewodniczącego odbywa się w głosowaniu jawny przy obecności co najmniej połowy składu Komitetu. Wynik głosowania przyjmowany jest zwykłą większością głosów.</text:span></text:p>
      <text:p text:style-name="P168"><text:span text:style-name="T169">4. </text:span><text:span text:style-name="T170">Przewodniczący Komitetu kieruje pracami Komitetu, a w razie jego nieobecności Zastępca Przewodniczącego Komitetu.</text:span></text:p>
      <text:p text:style-name="P171"><text:span text:style-name="T172">5. </text:span><text:span text:style-name="T173">Do pozostałych zadań Przewodniczącego Komitetu należeć będzie:</text:span></text:p>
      <text:p text:style-name="P174"><text:span text:style-name="T175">1) </text:span><text:span text:style-name="T176">przewodniczenie obradom Komitetu,</text:span></text:p>
      <text:p text:style-name="P177"><text:span text:style-name="T178">2) </text:span><text:span text:style-name="T179">zwoływanie posiedzeń, ustalanie porządku i terminu obrad Komitetu,</text:span></text:p>
      <text:soft-page-break/>
      <text:p text:style-name="P180"><text:span text:style-name="T181">3) </text:span><text:span text:style-name="T182">reprezentacja Komitetu na zewnątrz,</text:span></text:p>
      <text:p text:style-name="P183"><text:span text:style-name="T184">4) </text:span><text:span text:style-name="T185">zapraszanie na posiedzenia Komitetu przedstawicieli organów, instytucji i organizacji, które nie są reprezentowane w Komitecie,</text:span></text:p>
      <text:p text:style-name="P186"><text:span text:style-name="T187">5) </text:span><text:span text:style-name="T188">inicjowanie, organizacja i nadzór prac Komitetu,</text:span></text:p>
      <text:p text:style-name="P189"><text:span text:style-name="T190">6) </text:span><text:span text:style-name="T191">wnioskowanie o uzupełnienie składu Komitetu,</text:span></text:p>
      <text:p text:style-name="P192"><text:span text:style-name="T193">7) </text:span><text:span text:style-name="T194">przekazywanie stanowisk, opinii, wniosków z prac Komitetu Wójtowi Gminy Świeszyno i Radzie Gminy Świeszyno,</text:span></text:p>
      <text:p text:style-name="P195"><text:span text:style-name="T196">8) </text:span><text:span text:style-name="T197">podejmowanie innych działań, wynikających z pracy Komitetu.</text:span></text:p>
      <text:p text:style-name="P198"><text:span text:style-name="T199">§ 5. </text:span><text:span text:style-name="T200">1. </text:span><text:span text:style-name="T201">Komitet odbywa posiedzenia w przypadku istotnych zagadnień wymagających omówienia.</text:span></text:p>
      <text:p text:style-name="P202"><text:span text:style-name="T203">2. </text:span><text:span text:style-name="T204">Członkowie Komitetu będą powiadamiani o posiedzeniach z odpowiednim wyprzedzeniem pisemnie, telefonicznie lub w inny przyjęty przez Komitet sposób. Informacje na temat terminu i miejsca planowanego posiedzenia Komitetu oraz ewentualne dokumenty, które będą przedmiotem obrad powinny być przekazywane członkom Komitetu na 3 dni robocze przed zaplanowanym terminem posiedzenia. Przekazanie dokumentów może odbyć się drogą elektroniczną.</text:span></text:p>
      <text:p text:style-name="P205"><text:span text:style-name="T206">3. </text:span><text:span text:style-name="T207">W pracach Komitetu mogą brać udział osoby spoza jego grona (przedstawiciele różnych środowisk oraz specjaliści z zakresu udziału działań podejmowanych na obszarze objętym procesami rewitalizacji) zaproszeni przez Przewodniczącego Komitetu. Zaproszeni goście uczestniczą w posiedzeniach z głosem doradczym bez prawa do głosowania.</text:span></text:p>
      <text:p text:style-name="P208"><text:span text:style-name="T209">4. </text:span><text:span text:style-name="T210">Z posiedzeń Komitetu sporządzany jest protokół, w którym wpisuje się wszelkie ustalenia poczynione podczas posiedzenia Komitetu, jak również sporządza się listę obecności.</text:span></text:p>
      <text:p text:style-name="P211"><text:span text:style-name="T212">5. </text:span><text:span text:style-name="T213">Stanowisko, opinia lub rekomendacja Komitetu przyjmowana jest zwykłą większością głosów wszystkich członków obecnych na posiedzeniu. Wyniki głosowania Przewodniczący ogłasza bezzwłocznie. W przypadku, gdy Komitet zajmuje stanowisko dotyczące projektów dokumentów, których przygotowanie jest zadaniem Wójta Gminy Świeszyno, w głosowaniu nad stanowiskiem nie mogą uczestniczyć przedstawiciele Urzędu Gminy Świeszyno i jednostek organizacyjnych, podległych gminie.</text:span></text:p>
      <text:p text:style-name="P214"><text:span text:style-name="T215">6. </text:span><text:span text:style-name="T216">Ze względu na niemożność rozpatrzenia całości spraw porządku obrad podczas jednego posiedzenia albo z uwagi na zaistnienie nieprzewidzianych przeszkód w dalszym prowadzeniu posiedzenia w danym dniu Przewodniczący Komitetu może zadecydować o przerwaniu posiedzenia i kontynuowaniu go w określonym terminie i/albo trybie. Członków, obecnych na posiedzeniu uznaje się za powiadomionych o nowym terminie.</text:span></text:p>
      <text:p text:style-name="P217"><text:span text:style-name="T218">7. </text:span><text:span text:style-name="T219">Obsługę organizacyjną i techniczną Komitetu zapewnia Urząd Gminy Świeszyno, do zadań Urzędu należy w szczególności:</text:span></text:p>
      <text:p text:style-name="P220"><text:span text:style-name="T221">1) </text:span><text:span text:style-name="T222">sporządzanie protokołów z posiedzeń Komitetu,</text:span></text:p>
      <text:p text:style-name="P223"><text:span text:style-name="T224">2) </text:span><text:span text:style-name="T225">powiadamianie członków Komitetu oraz innych zaproszonych osób o terminie posiedzenia,</text:span></text:p>
      <text:p text:style-name="P226"><text:span text:style-name="T227">3) </text:span><text:span text:style-name="T228">przygotowanie materiałów na posiedzenia Komitetu,</text:span></text:p>
      <text:p text:style-name="P229"><text:span text:style-name="T230">4) </text:span><text:span text:style-name="T231">archiwizacja dokumentów Komitetu.</text:span></text:p>
      <text:p text:style-name="P232"><text:span text:style-name="T233">8. </text:span><text:span text:style-name="T234">Zmiany Regulaminu Komitetu Rewitalizacji wymagają stosownej uchwały Rady Gminy Świeszyno.</text:span></text:p>
      <text:p text:style-name="P235"><text:span text:style-name="T237">Załącznik Nr 1<text:s/></text:span></text:p>
      <text:p text:style-name="P238"><text:span text:style-name="T239">do Regulaminu Komitetu Rewitalizacji</text:span></text:p>
      <text:p text:style-name="P240">DEKLARACJA PRZYSTĄPIENIA DO KOMITETU REWITALIZACJI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Imię i nazwisko</text:p>
          </table:table-cell>
          <table:table-cell table:style-name="TableCell247">
            <text:p text:style-name="P248">……………………………..</text:p>
          </table:table-cell>
        </table:table-row>
        <table:table-row table:style-name="TableRow249">
          <table:table-cell table:style-name="TableCell250">
            <text:p text:style-name="P251">Adres zamieszkania</text:p>
          </table:table-cell>
          <table:table-cell table:style-name="TableCell252">
            <text:p text:style-name="P253">……………………………..</text:p>
          </table:table-cell>
        </table:table-row>
        <table:table-row table:style-name="TableRow254">
          <table:table-cell table:style-name="TableCell255">
            <text:p text:style-name="P256">Numer telefonu</text:p>
          </table:table-cell>
          <table:table-cell table:style-name="TableCell257">
            <text:p text:style-name="P258">……………………………..</text:p>
          </table:table-cell>
        </table:table-row>
        <table:table-row table:style-name="TableRow259">
          <table:table-cell table:style-name="TableCell260">
            <text:p text:style-name="P261">Reprezentowany podmiot</text:p>
          </table:table-cell>
          <table:table-cell table:style-name="TableCell262">
            <text:p text:style-name="P263">…………………………….</text:p>
          </table:table-cell>
        </table:table-row>
      </table:table>
      <text:p text:style-name="P264"/>
      <text:p text:style-name="P265"/>
      <text:p text:style-name="P266">Ja, niżej podpisany(a) ……………………………………………………………………………….</text:p>
      <text:p text:style-name="P267">wyrażam chęć kandydowania na członka Komitetu Rewitalizacji w Gminie Świeszyno.</text:p>
      <text:p text:style-name="P268"/>
      <text:p text:style-name="P269">………………………. <text:s text:c="77"/>…………………………</text:p>
      <text:p text:style-name="P270">Miejscowość <text:s text:c="89"/><text:tab/>Czytelny podpis</text:p>
      <text:p text:style-name="P271"/>
      <text:p text:style-name="P272"/>
      <text:p text:style-name="P274"><text:span text:style-name="T275">Uzasadnienie</text:span></text:p>
      <text:p text:style-name="P276">Zgodnie z art. 7 ust. 2 i 3 ustawy z dnia 9 października 2015r. <text:s/>o rewitalizacji (t.j. Dz.U. 2024 r., poz. 278) zasady wyznaczania składu oraz zasady działania Komitetu Rewitalizacji ustala się, uwzględniając funkcję Komitetu, o której mowa w ust. 1, oraz zapewniając wyłanianie przez interesariuszy ich przedstawicieli. Zasady określa, w drodze uchwały, rada gminy przed uchwaleniem gminnego programu rewitalizacji albo w terminie nie dłuższym niż 3 miesiące, licząc od dnia jego uchwalenia.</text:p>
      <text:p text:style-name="P277">Podjęcie uchwały było poprzedzone konsultacjami społecznymi, które zostały przeprowadzone w okresie od 1 lipca do 5 sierpnia 2026 roku, zgodnie z zarządzeniem Wójta Gminy Świeszyno w sprawie konsultacji projektu uchwały w sprawie określenia zasad wyznaczania składu oraz zasad działania Komitetu Rewitalizacji.</text:p>
      <text:p text:style-name="P27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ny" style:family="paragraph">
      <style:text-properties fo:font-size="9pt" style:font-size-asian="9pt"/>
    </style:style>
    <style:page-layout style:name="PL1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36" style:parent-style-name="Normalny" style:family="paragraph">
      <style:text-properties fo:font-size="9pt" style:font-size-asian="9pt"/>
    </style:style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36"/>
      </style:footer>
    </style:master-page>
    <style:master-page style:name="MP2" style:page-layout-name="PL2"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26-06-29T12:09:00Z</meta:creation-date>
    <dc:date>2026-06-29T12:09:00Z</dc:date>
    <meta:template xlink:href="Normal" xlink:type="simple"/>
    <meta:editing-cycles>1</meta:editing-cycles>
    <meta:editing-duration>PT0S</meta:editing-duration>
    <meta:document-statistic meta:page-count="6" meta:paragraph-count="21" meta:word-count="1559" meta:character-count="10893" meta:row-count="77" meta:non-whitespace-character-count="9355"/>
  </office:meta>
</office:document-meta>
</file>