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15%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2" style:parent-style-name="Normalny" style:family="paragraph">
      <style:paragraph-properties fo:text-align="center" fo:margin-bottom="0in" fo:line-height="115%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3" style:parent-style-name="Normalny" style:family="paragraph">
      <style:paragraph-properties fo:text-align="center" fo:margin-bottom="0in" fo:line-height="115%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5" style:parent-style-name="Domyślnaczcionkaakapitu" style:family="text">
      <style:text-properties style:font-name="Arial" style:font-name-asian="Calibri" style:font-name-complex="Arial" style:letter-kerning="false" fo:font-size="11pt" style:font-size-asian="11pt" style:font-size-complex="11pt"/>
    </style:style>
    <style:style style:name="P6" style:parent-style-name="Normalny" style:family="paragraph">
      <style:paragraph-properties fo:text-align="center" fo:margin-bottom="0in" fo:line-height="115%"/>
      <style:text-properties style:font-name="Arial" style:font-name-asian="Calibri" style:font-name-complex="Arial" style:letter-kerning="false" fo:font-size="11pt" style:font-size-asian="11pt" style:font-size-complex="11pt"/>
    </style:style>
    <style:style style:name="P7" style:parent-style-name="Normalny" style:family="paragraph">
      <style:paragraph-properties fo:text-align="center" fo:margin-bottom="0in" fo:line-height="115%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8" style:parent-style-name="Normalny" style:family="paragraph">
      <style:paragraph-properties fo:text-align="center" fo:margin-bottom="0in" fo:line-height="115%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9" style:parent-style-name="Normalny" style:family="paragraph">
      <style:paragraph-properties fo:text-align="center" fo:margin-bottom="0in" fo:line-height="115%"/>
      <style:text-properties style:font-name="Arial" style:font-name-asian="Calibri" style:font-name-complex="Arial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justify" fo:margin-bottom="0in" fo:line-height="115%" fo:text-indent="0.4916in"/>
    </style:style>
    <style:style style:name="T1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12" style:parent-style-name="Normalny" style:family="paragraph">
      <style:paragraph-properties fo:text-align="justify" fo:margin-bottom="0in" fo:line-height="115%" fo:text-indent="0.4916in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13" style:parent-style-name="Normalny" style:family="paragraph">
      <style:paragraph-properties fo:margin-top="0.0694in" fo:margin-bottom="0.0694in" fo:line-height="115%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16" style:parent-style-name="Normalny" style:family="paragraph">
      <style:paragraph-properties fo:text-align="justify" fo:margin-bottom="0in" fo:line-height="115%"/>
    </style:style>
    <style:style style:name="T17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20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21" style:parent-style-name="Normalny" style:family="paragraph">
      <style:paragraph-properties fo:margin-top="0.0694in" fo:margin-bottom="0in" fo:line-height="115%"/>
    </style:style>
    <style:style style:name="T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24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25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26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27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28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29" style:parent-style-name="Normalny" style:family="paragraph">
      <style:paragraph-properties fo:text-align="justify" fo:margin-bottom="0in" fo:line-height="115%"/>
    </style:style>
    <style:style style:name="T30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color="#000000" style:letter-kerning="false" fo:font-size="11pt" style:font-size-asian="11pt" style:font-size-complex="11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33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34" style:parent-style-name="Normalny" style:family="paragraph">
      <style:paragraph-properties fo:text-align="justify" fo:margin-bottom="0in" fo:line-height="115%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44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P45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P46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47" style:parent-style-name="Normalny" style:family="paragraph">
      <style:paragraph-properties fo:margin-bottom="0in" fo:line-height="115%"/>
    </style:style>
    <style:style style:name="T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50" style:parent-style-name="Normalny" style:family="paragraph">
      <style:paragraph-properties fo:text-align="justify" fo:margin-bottom="0in" fo:line-height="115%"/>
    </style:style>
    <style:style style:name="T51" style:parent-style-name="Domyślnaczcionkaakapitu" style:family="text"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55" style:parent-style-name="Normalny" style:family="paragraph">
      <style:paragraph-properties fo:text-align="justify" fo:margin-bottom="0in" fo:line-height="115%" fo:margin-left="0.1972in">
        <style:tab-stops/>
      </style:paragraph-properties>
    </style:style>
    <style:style style:name="T56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P59" style:parent-style-name="Normalny" style:family="paragraph">
      <style:paragraph-properties fo:text-align="justify" fo:margin-bottom="0in" fo:line-height="115%" fo:margin-left="0.1972in">
        <style:tab-stops/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60" style:parent-style-name="Normalny" style:family="paragraph">
      <style:paragraph-properties fo:text-align="justify" fo:margin-bottom="0in" fo:line-height="115%" fo:margin-left="0.1972in">
        <style:tab-stops/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61" style:parent-style-name="Normalny" style:family="paragraph">
      <style:paragraph-properties fo:text-align="justify" fo:margin-bottom="0in" fo:line-height="115%" fo:margin-left="0.4916in">
        <style:tab-stops/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62" style:parent-style-name="Normalny" style:family="paragraph">
      <style:paragraph-properties fo:text-align="justify" fo:margin-bottom="0in" fo:line-height="115%"/>
    </style:style>
    <style:style style:name="T63" style:parent-style-name="Domyślnaczcionkaakapitu" style:family="text"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67" style:parent-style-name="Normalny" style:family="paragraph">
      <style:paragraph-properties fo:text-align="justify" fo:margin-bottom="0in" fo:line-height="115%" fo:background-color="#FEFEFE"/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P68" style:parent-style-name="Normalny" style:family="paragraph">
      <style:paragraph-properties fo:text-align="justify" fo:margin-bottom="0in" fo:line-height="115%" fo:background-color="#FEFEFE"/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P69" style:parent-style-name="Normalny" style:family="paragraph">
      <style:paragraph-properties fo:text-align="justify" fo:margin-top="0.0694in" fo:margin-bottom="0.0694in" fo:line-height="115%" fo:background-color="#FEFEFE"/>
      <style:text-properties style:font-name="Arial" style:font-name-asian="Times New Roman" style:font-name-complex="Arial" fo:color="#0A0A0A" style:letter-kerning="false" fo:font-size="11pt" style:font-size-asian="11pt" style:font-size-complex="11pt" style:language-asian="pl" style:country-asian="PL"/>
    </style:style>
    <style:style style:name="P70" style:parent-style-name="Normalny" style:family="paragraph">
      <style:paragraph-properties fo:text-align="justify" fo:margin-bottom="0in" fo:line-height="115%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73" style:parent-style-name="Normalny" style:family="paragraph">
      <style:paragraph-properties fo:text-align="justify" fo:margin-bottom="0in" fo:line-height="115%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P74" style:parent-style-name="Normalny" style:family="paragraph">
      <style:paragraph-properties fo:text-align="justify" fo:margin-top="0.0694in" fo:margin-bottom="0.0694in" fo:line-height="115%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ZARZĄDZENIE NR 383/IX/2026</text:p>
      <text:p text:style-name="P2"><text:bookmark-start text:name="_Hlk95920530"/>WÓJTA GMINY ŚWIESZYNO</text:p>
      <text:p text:style-name="P3"><text:span text:style-name="T4"><text:line-break/></text:span><text:span text:style-name="T5">z dnia 30 czerwca 2026 r.<text:s/></text:span></text:p>
      <text:p text:style-name="P6"/>
      <text:p text:style-name="P7">w sprawie przeprowadzenia konsultacji społecznych<text:s/></text:p>
      <text:p text:style-name="P8">dotyczących<text:s/><text:bookmark-end text:name="_Hlk95920530"/>uchwały w sprawie określenia zasad wyznaczania składu oraz zasad działania Komitetu Rewitalizacji w Gminie Świeszyno</text:p>
      <text:p text:style-name="P9"/>
      <text:p text:style-name="P10"><text:span text:style-name="T11">Na podstawie art. 7 ust. 2 i 3 w związku z art. 6 ust. 1-3 ustawy z dnia 9 października 2015 r. o rewitalizacji (t.j. Dz.U. z 2024 r. poz. 278) oraz art. 5a ust. 1 ustawy z dnia 8 marca 1990 r. o samorządzie gminnym (t.j. Dz.U. z 2026 r. poz.662) zarządza się, co następuje:</text:span></text:p>
      <text:p text:style-name="P12"/>
      <text:p text:style-name="P13"><text:span text:style-name="T14">§ 1.</text:span><text:span text:style-name="T15">1. Zarządzam przeprowadzenie konsultacji społecznych, zwanych dalej konsultacjami, dotyczących projektu uchwały Rady Gminy Świeszyno w sprawie określenia zasad wyznaczania składu oraz zasad działania Komitetu Rewitalizacji w Gminie Świeszyno.</text:span></text:p>
      <text:p text:style-name="P16"><text:span text:style-name="T17">2. Integralną część niniejszego zarządzenia stanowi<text:s/></text:span><text:span text:style-name="T18">załącznik nr 1</text:span><text:span text:style-name="T19">, będący projektem uchwały Rady Gminy Świeszyno w sprawie określenia zasad wyznaczania składu oraz zasad działania Komitetu Rewitalizacji w Gminie Świeszyno.</text:span></text:p>
      <text:p text:style-name="P20">3. Celem konsultacji jest poznanie opinii i uwag osób i podmiotów, wymienionych w §2 niniejszego zarządzenia, co do projektu Regulaminu Komitetu Rewitalizacji w Gminie Świeszyno, określonego w propozycji uchwały, stanowiącej jej załącznik.</text:p>
      <text:p text:style-name="P21"><text:span text:style-name="T22">§ 2</text:span><text:span text:style-name="T23">.Uczestnikami konsultacji mogą być następujące osoby i podmioty:</text:span></text:p>
      <text:p text:style-name="P24">1) mieszkańcy obszaru rewitalizacji oraz właściciele, użytkownicy wieczyści nieruchomości i podmioty zarządzające nieruchomościami znajdującymi się na tym obszarze, w tym spółdzielnie mieszkaniowe, wspólnoty mieszkaniowe, społeczne inicjatywy mieszkaniowe i towarzystwa budownictwa społecznego;</text:p>
      <text:p text:style-name="P25">2) mieszkańcy Gminy Świeszyno oraz właściciele nieruchomości inni, niż wymienieni w pkt 1;</text:p>
      <text:p text:style-name="P26">3) podmioty prowadzące lub zamierzające prowadzić na obszarze Gminy Świeszyno działalność gospodarczą albo działalność społeczną, w tym organizacje pozarządowe i grupy nieformalne;</text:p>
      <text:p text:style-name="P27">4) <text:s/>jednostki samorządu terytorialnego i ich jednostki organizacyjne;</text:p>
      <text:p text:style-name="P28">5) organy władzy publicznej oraz inne podmioty, realizujące na proponowanym obszarze rewitalizacji uprawnienia Skarbu Państwa</text:p>
      <text:p text:style-name="P29"><text:span text:style-name="T30">- określani dalej wspólnie mianem „</text:span><text:span text:style-name="T31">interesariuszy</text:span><text:span text:style-name="T32">” w rozumieniu art. 2 ust. 2 ustawy z dnia 9 października 2015 roku o rewitalizacji.</text:span></text:p>
      <text:p text:style-name="P33"/>
      <text:p text:style-name="P34"><text:span text:style-name="T35">§ 3.</text:span><text:span text:style-name="T36">1. Ogłoszenie w sprawie przeprowadzenia konsultacji, którego treść stanowi<text:s/></text:span><text:span text:style-name="T37">załącznik nr 2</text:span><text:span text:style-name="T38"><text:s/>do niniejszego zarządzenia, będzie zamieszczone w Biuletynie Informacji Publicznej Gminy Świeszyno oraz na stronie internetowej Gminy pod adresem<text:s/></text:span><text:a xlink:href="http://www.swieszyno.pl" office:target-frame-name="_top" xlink:show="replace"><text:span text:style-name="T39">www.swieszyno.pl</text:span></text:a><text:span text:style-name="T40">,<text:s/></text:span><text:span text:style-name="T41"><text:line-break/>a także na tablicach ogłoszeń Urzędu Gminy Świeszyno, a także w wybranych miejscowościach w terminie od<text:s/></text:span><text:span text:style-name="T42">1 lipca 2026 roku do 5 sierpnia 2026 roku</text:span><text:span text:style-name="T43">. Informacja o prowadzeniu konsultacji społecznych opublikowana zostanie również w prasie lokalnej.</text:span></text:p>
      <text:p text:style-name="P44">2. Termin rozpoczęcia konsultacji ustala się na dzień 1 lipca 2026 roku</text:p>
      <text:p text:style-name="P45">3. Termin zakończenia konsultacji ustala się na dzień 5 sierpnia 2026 roku.</text:p>
      <text:p text:style-name="P46"/>
      <text:p text:style-name="P47"><text:span text:style-name="T48">§ 4</text:span><text:span text:style-name="T49">.1. Konsultacje odbywają się w formie:</text:span></text:p>
      <text:p text:style-name="P50"><text:span text:style-name="T51">1).<text:s/></text:span><text:span text:style-name="T52">złożenia opinii i uwag za pośrednictwem i z możliwością wykorzystania formularza zgłoszenia opinii stanowiącego<text:s/></text:span><text:span text:style-name="T53">załącznik nr 3</text:span><text:span text:style-name="T54"><text:s/>do niniejszego zarządzenia</text:span></text:p>
      <text:p text:style-name="P55"><text:span text:style-name="T56">a) wiadomości mailowej, skierowanej na adres e-mail:<text:s/></text:span><text:a xlink:href="mailto:gmina@swieszyno.pl" office:target-frame-name="_top" xlink:show="replace"><text:span text:style-name="T57">gmina@swieszyno.pl</text:span></text:a><text:span text:style-name="T58">,</text:span></text:p>
      <text:p text:style-name="P59">b) pisma skierowanego na adres: Urząd Gminy Świeszyno, Świeszyno 71 76-024 Świeszyno z dopiskiem „Projekt uchwały Rady Gminy Świeszyno w sprawie określenia zasad wyznaczania składu oraz zasad działania Komitetu Rewitalizacji w Gminie Świeszyno”,</text:p>
      <text:p text:style-name="P60">c) osobiście - poprzez złożenie pisma w Urzędzie Gminy Świeszyno.</text:p>
      <text:p text:style-name="P61"/>
      <text:p text:style-name="P62"><text:span text:style-name="T63">2).<text:s/></text:span><text:span text:style-name="T64">spotkań realizowanych za pomocą środków porozumienia się na odległość z interesariuszami rewitalizacji, na których zostaną omówione zasady wyznaczania składu oraz działania Komitetu Rewitalizacji, podczas których będzie możliwość wyrażenia uwag, opinii i propozycji. Spotkania odbędą się poprzez zalogowanie pod niniejszy link:<text:s/></text:span><text:a xlink:href="https://szkolenia4cs.clickmeeting.com/konsultacjeswieszyno" office:target-frame-name="_top" xlink:show="replace"><text:span text:style-name="T65">https://szkolenia4cs.clickmeeting.com/konsultacjeswieszyno</text:span></text:a><text:span text:style-name="T66">:</text:span></text:p>
      <text:p text:style-name="P67">- w dniu 13 lipca 2026 roku o godzinie 11.00;</text:p>
      <text:p text:style-name="P68">- w dniu 16 lipca 2026 roku o godzinie 10.00.</text:p>
      <text:p text:style-name="P69">3). zbierania uwag ustnych przez przedstawicieli podmiotu, prowadzącego konsultacje, które odbędzie się w okresie trwania konsultacji w formie osobistej w siedzibie Urzędu Gminy Świeszyno.</text:p>
      <text:p text:style-name="P70"><text:span text:style-name="T71">§ 5.</text:span><text:span text:style-name="T72">1. Konsultacje przeprowadza zespół roboczy złożony z pracowników Urzędu Gminy Świeszyno odpowiedzialnych za opracowanie projektu uchwały Rady Gminy Świeszyno w sprawie określenia zasad wyznaczania składu oraz zasad działania Komitetu Rewitalizacji w Gminie Świeszyno.</text:span></text:p>
      <text:p text:style-name="P73">2. Z przeprowadzonych konsultacji sporządzony zostanie protokół, podsumowujący ich przebieg, a także uwzględniający wszystkie zgłoszone uwagi wraz z odniesieniem się do nich, który zostanie opublikowany w Biuletynie Informacji Publicznej Gminy Świeszyno.</text:p>
      <text:p text:style-name="P74"><text:span text:style-name="T75">§ 6.</text:span><text:span text:style-name="T76"><text:s/>Zarządzenie wchodzi w życie z dniem podpisania i podlega publikacji w Biuletynie Informacji Publicznej</text:span><text:span text:style-name="T77"><text:s/></text:span><text:span text:style-name="T78">Gminy Świeszyno, na stronie internetowej Gminy Świeszyno oraz na tablicy ogłoszeń Urzędu Gminy Świeszyno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</meta:initial-creator>
    <dc:creator>Marta</dc:creator>
    <meta:creation-date>2026-06-29T12:08:00Z</meta:creation-date>
    <dc:date>2026-06-29T12:09:00Z</dc:date>
    <meta:template xlink:href="Normal" xlink:type="simple"/>
    <meta:editing-cycles>1</meta:editing-cycles>
    <meta:editing-duration>PT60S</meta:editing-duration>
    <meta:document-statistic meta:page-count="2" meta:paragraph-count="10" meta:word-count="717" meta:character-count="5010" meta:row-count="35" meta:non-whitespace-character-count="4303"/>
  </office:meta>
</office:document-meta>
</file>