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7" style:parent-style-name="Normalny" style:family="paragraph">
      <style:paragraph-properties fo:text-align="center"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style:text-underline-type="single" style:text-underline-style="solid" style:text-underline-width="auto" style:text-underline-mode="continuous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11" style:parent-style-name="Normalny" style:family="paragraph">
      <style:paragraph-properties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4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5" style:parent-style-name="Akapitzlistą" style:list-style-name="LFO2" style:family="paragraph">
      <style:paragraph-properties fo:margin-top="0.0694in" fo:margin-bottom="0.0694in" fo:line-height="100%" fo:margin-left="0.3937in" fo:text-indent="-0.1965in">
        <style:tab-stops/>
      </style:paragraph-properties>
      <style:text-properties style:font-name="Times New Roman" style:font-name-asian="Times New Roman" style:letter-kerning="false" style:language-asian="pl" style:country-asian="PL"/>
    </style:style>
    <style:style style:name="P16" style:parent-style-name="Akapitzlistą" style:list-style-name="LFO2" style:family="paragraph">
      <style:paragraph-properties fo:margin-top="0.0694in" fo:margin-bottom="0.0694in" fo:line-height="100%" fo:margin-left="0.3937in" fo:text-indent="-0.1965in">
        <style:tab-stops/>
      </style:paragraph-properties>
      <style:text-properties style:font-name="Times New Roman" style:font-name-asian="Times New Roman" style:letter-kerning="false" style:language-asian="pl" style:country-asian="PL"/>
    </style:style>
    <style:style style:name="P17" style:parent-style-name="Akapitzlistą" style:list-style-name="LFO2" style:family="paragraph">
      <style:paragraph-properties fo:margin-top="0.0694in" fo:margin-bottom="0.0694in" fo:line-height="100%" fo:margin-left="0.3937in" fo:text-indent="-0.1965in">
        <style:tab-stops/>
      </style:paragraph-properties>
      <style:text-properties style:font-name="Times New Roman" style:font-name-asian="Times New Roman" style:letter-kerning="false" style:language-asian="pl" style:country-asian="PL"/>
    </style:style>
    <style:style style:name="P18" style:parent-style-name="Akapitzlistą" style:list-style-name="LFO2" style:family="paragraph">
      <style:paragraph-properties fo:margin-top="0.0694in" fo:margin-bottom="0.0694in" fo:line-height="100%" fo:margin-left="0.3937in" fo:text-indent="-0.1965in">
        <style:tab-stops/>
      </style:paragraph-properties>
      <style:text-properties style:font-name="Times New Roman" style:font-name-asian="Times New Roman" style:letter-kerning="false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/>
    </style:style>
    <style:style style:name="P24" style:parent-style-name="Normalny" style:list-style-name="LFO4" style:family="paragraph">
      <style:paragraph-properties fo:margin-top="0.0694in" fo:margin-bottom="0.0694in" fo:line-height="100%"/>
    </style:style>
    <style:style style:name="T25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6" style:parent-style-name="Hiperłącze" style:family="text">
      <style:text-properties style:font-name="Times New Roman" style:font-name-asian="Times New Roman" style:letter-kerning="false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28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29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30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31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32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33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34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35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36" style:parent-style-name="Normalny" style:list-style-name="LFO6" style:family="paragraph">
      <style:paragraph-properties fo:margin-top="0.0694in" fo:margin-bottom="0.0694in" fo:line-height="100%"/>
    </style:style>
    <style:style style:name="T3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39" style:parent-style-name="Normalny" style:list-style-name="LFO6" style:family="paragraph">
      <style:paragraph-properties fo:margin-top="0.0694in" fo:margin-bottom="0.0694in" fo:line-height="100%"/>
    </style:style>
    <style:style style:name="T4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41" style:parent-style-name="Hiperłącze" style:family="text">
      <style:text-properties style:font-name="Times New Roman" style:font-name-asian="Times New Roman" style:letter-kerning="false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43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44" style:parent-style-name="Normalny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pl" style:country-asian="PL"/>
    </style:style>
    <style:style style:name="P45" style:parent-style-name="Normalny" style:family="paragraph">
      <style:paragraph-properties fo:margin-top="0.0694in" fo:margin-bottom="0.0694in" fo:line-height="100%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</office:automatic-styles>
  <office:body>
    <office:text text:use-soft-page-breaks="true">
      <text:p text:style-name="P1"><text:span text:style-name="T2">„Gmina Świeszyno - Zatrzymać w czasie”</text:span></text:p>
      <text:p text:style-name="P3">Zapraszamy do udziału w akcji na najciekawsze i najstarsze fotografie przedstawiające dawne życie i zwyczaje mieszkańców Gminy Świeszyno. Wszystkie fotografie mile widziane.<text:s/></text:p>
      <text:p text:style-name="P4"> Aby wziąć udział w<text:s/>„Gmina Świeszyno- Zatrzymać w<text:s/>czasie” wystarczy przeszukać domowe archiwum, znaleźć stare zdjęcie i dostarczyć je w wyznaczonym terminie pod wskazany adres z dopiskiem „Gmina Świeszyno – Zatrzymać w czasie”.</text:p>
      <text:p text:style-name="P5">Nie martw się, że stracisz zdjęcia! Wszystkie zdjęcia po zeskanowaniu, wrócą do swoich właścicieli</text:p>
      <text:p text:style-name="P6"/>
      <text:p text:style-name="P7"><text:span text:style-name="T8">REGULAMIN</text:span></text:p>
      <text:p text:style-name="P9"><text:span text:style-name="T10"><text:s/>„Gmina Świeszyno - Zatrzymać w czasie”</text:span></text:p>
      <text:p text:style-name="P11"><text:span text:style-name="T12">Organizator i cel:</text:span></text:p>
      <text:list text:style-name="LFO1" text:continue-numbering="true">
        <text:list-item>
          <text:p text:style-name="P13">Organizatorem akcji jest Wójt Gminy Świeszyno.</text:p>
        </text:list-item>
        <text:list-item>
          <text:p text:style-name="P14">Cele akcji:</text:p>
        </text:list-item>
      </text:list>
      <text:list text:style-name="LFO2" text:continue-numbering="true">
        <text:list-item>
          <text:p text:style-name="P15">Budzenie zainteresowania historią i kulturą własnej<text:s/>miejscowości,</text:p>
        </text:list-item>
        <text:list-item>
          <text:p text:style-name="P16">Zwrócenie uwagi młodych obywateli na konieczność zachowania pamięci<text:s/><text:line-break/>o przeszłości</text:p>
        </text:list-item>
        <text:list-item>
          <text:p text:style-name="P17">Ukazanie poprzez starą fotografię m.in.: portretów mieszkańców gminy, pracy na roli i w gospodarstwie, dawnych zabudowań, szkół, krajobrazów, obchodów uroczystości związanych z miejscowością, wspólnych inicjatyw społecznych, itp.</text:p>
        </text:list-item>
        <text:list-item>
          <text:p text:style-name="P18">Stworzenie bazy historycznej, o czasach, których już się nie pamięta. Pierwsi mieszkańcy odchodzą, pozostawiając po sobie zapomniane wspomnienia w postaci zdjęć. Chcemy tym fotografią nadać nowe życie, pokazać jak zmienia się nasze otoczenie.<text:s/></text:p>
        </text:list-item>
      </text:list>
      <text:p text:style-name="P19"><text:span text:style-name="T20">Uczestnicy:</text:span></text:p>
      <text:list text:style-name="LFO3" text:continue-numbering="true">
        <text:list-item>
          <text:p text:style-name="P21">Akcja gromadzenia historycznych zdjęć przeznaczona jest dla wszystkich z terenu Gminy Świeszyno i nie tylko. Osoby niepełnoletnie do zgłoszonych zdjęć dołączają zgodę rodziców lub opiekunów prawnych (Załącznik nr 2 do regulaminu)</text:p>
        </text:list-item>
      </text:list>
      <text:p text:style-name="P22"><text:span text:style-name="T23">Zasady udziału:</text:span></text:p>
      <text:list text:style-name="LFO4" text:continue-numbering="true">
        <text:list-item>
          <text:p text:style-name="P24"><text:span text:style-name="T25">Wszystkie fotografie, materiały historyczne (pocztówki, gazety itd.) można dostarczyć bądź przesłać (drogą elektroniczną na adres:<text:s/></text:span><text:a xlink:href="mailto:m.babinska@swieszyno.pl" office:target-frame-name="_top" xlink:show="replace"><text:span text:style-name="T26">m.babinska@swieszyno.pl</text:span></text:a><text:span text:style-name="T27"><text:s text:c="2"/>lub pocztową: Urząd Gminy w Świeszynie, Świeszyno 71, 76-024 Świeszyno) Fotografie w formie papierowej po zeskanowaniu zostaną oddane/odesłane właścicielom na adres podany w zgłoszeniu.</text:span></text:p>
        </text:list-item>
        <text:list-item>
          <text:p text:style-name="P28">Można zgłaszać<text:s/>dowolną liczbę starych fotografii.</text:p>
        </text:list-item>
        <text:list-item>
          <text:p text:style-name="P29">Zdjęcia należy opisać, dołączając notatkę (załącznik nr 1 do regulaminu)<text:s/><text:line-break/>z następującymi informacjami:</text:p>
        </text:list-item>
      </text:list>
      <text:list text:style-name="LFO5" text:continue-numbering="true">
        <text:list-item>
          <text:p text:style-name="P30">opis zdjęcia, w tym orientacyjna data i miejsce, w którym zostało wykonane,</text:p>
        </text:list-item>
        <text:list-item>
          <text:p text:style-name="P31">imię i nazwisko autora zdjęcia (jeśli dane te są znane)</text:p>
        </text:list-item>
        <text:list-item>
          <text:p text:style-name="P32">dodatkowe informacje, dotyczące fotografii (mile widziane są krótkie opisy dotyczące osoby, obiektu lub sytuacji przedstawionej na fotografii). Mile widziane są krótkie wspomnienia, życiorysy, wykonywane zawody.. to co już umknęło i powoli zaczyna zanikać gdyż wiele osób już odeszło. Zostawmy coś nowym pokoleniom, przekażmy im swoją historię, wspomnienia.</text:p>
        </text:list-item>
      </text:list>
      <text:list text:style-name="LFO6" text:continue-numbering="true">
        <text:list-item>
          <text:p text:style-name="P33">Do koperty z dopiskiem „Gmina Świeszyno – Zatrzymać w czasie” należy włożyć wszystkie fotografie wraz z notkami informacyjnymi (załącznik nr 1 do regulaminu) oraz formularz zgłoszeniowy zawierający dane osoby zgłaszającej wraz z oświadczeniem dotyczącym zgody na przetwarzanie danych osobowych (załącznik nr 1oraz 3 do regulaminu)</text:p>
        </text:list-item>
        <text:list-item>
          <text:p text:style-name="P34">Osoby niepełnoletnie dodatkowo dołączają pisemną zgodę rodziców lub opiekunów na udział w akcji (załącznik nr 2 do regulaminu).</text:p>
        </text:list-item>
        <text:list-item>
          <text:p text:style-name="P35">Prawa autorskie do nadesłanych prac przechodzą na własność organizatora – Urząd Gminy Świeszyno <text:s/>i mogą być wykorzystywane w ramach jej statutowej działalności (wystawy, wydawnictwa, portale społecznościowe, informacyjne, itp.). Organizator zastrzega sobie prawo publikowania i reprodukowania materiałów bez wypłacania honorariów autorskich. Organizator zastrzega sobie prawo do wykorzystania prac/materiałów do celów naukowych i edukacyjnych oraz ich publikacji we fragmentach lub całości z zachowaniem praw autorskich.</text:p>
        </text:list-item>
        <text:list-item>
          <text:p text:style-name="P36"><text:span text:style-name="T37">Termin dostarczania prac: bezterminowo</text:span><text:span text:style-name="T38">.<text:s/></text:span></text:p>
        </text:list-item>
        <text:list-item>
          <text:p text:style-name="P39"><text:span text:style-name="T40">Zdjęcia należy dostarczyć osobiście lub pocztą tradycyjną do siedziby Organizatora: Urząd Gminy w Świeszynie, Świeszyno 71, 76-024 Świeszyno bądź na adres poczty elektronicznej:<text:s/></text:span><text:a xlink:href="mailto:m.babinska@swieszyno.pl" office:target-frame-name="_top" xlink:show="replace"><text:span text:style-name="T41">m.babinska@swieszyno.pl</text:span></text:a><text:span text:style-name="T42"><text:s/></text:span></text:p>
        </text:list-item>
        <text:list-item>
          <text:p text:style-name="P43">Najciekawsze fotografie wraz z opisem lub wspomnieniami będą publikowane na łamach Głosu Świeszyna natomiast najciekawsze fotografie bądź historie mogą zostać nagrodzone.</text:p>
        </text:list-item>
      </text:list>
      <text:p text:style-name="P44"/>
      <text:p text:style-name="P45"><text:span text:style-name="T46">Zapraszamy serdecznie do włączenia się w akcję po to aby ocalić od zapomnienia historię naszego otoczenia !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58.3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</meta:initial-creator>
    <dc:creator>Marta</dc:creator>
    <meta:creation-date>2024-10-18T08:34:00Z</meta:creation-date>
    <dc:date>2024-12-16T13:10:00Z</dc:date>
    <meta:template xlink:href="Normal" xlink:type="simple"/>
    <meta:editing-cycles>7</meta:editing-cycles>
    <meta:editing-duration>PT10620S</meta:editing-duration>
    <meta:document-statistic meta:page-count="1" meta:paragraph-count="8" meta:word-count="591" meta:character-count="4133" meta:row-count="29" meta:non-whitespace-character-count="3550"/>
  </office:meta>
</office:document-meta>
</file>